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6600" fo:font-size="12pt" fo:font-style="normal" fo:font-weight="bold" officeooo:rsid="000dc32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 fo:orphans="2" fo:widows="2"/>
      <style:text-properties fo:color="#ff6600" fo:font-size="12pt" fo:font-style="normal" style:text-underline-style="none" fo:font-weight="bold" officeooo:rsid="000dc32d" officeooo:paragraph-rsid="001e607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officeooo:paragraph-rsid="001e6073" style:font-size-asian="12pt" style:font-weight-asian="bold" style:font-size-complex="12pt"/>
    </style:style>
    <style:style style:name="P5" style:family="paragraph" style:parent-style-name="Standard">
      <style:paragraph-properties fo:orphans="2" fo:widows="2"/>
      <style:text-properties fo:font-size="11pt" style:font-size-asian="11pt"/>
    </style:style>
    <style:style style:name="P6" style:family="paragraph" style:parent-style-name="Standard">
      <style:paragraph-properties fo:orphans="2" fo:widows="2" fo:padding-left="0.141cm" fo:padding-right="0.141cm" fo:padding-top="0.035cm" fo:padding-bottom="0.035cm" fo:border="0.51pt solid #000000"/>
      <style:text-properties fo:font-size="12pt" style:font-size-asian="12pt"/>
    </style:style>
    <style:style style:name="P7" style:family="paragraph" style:parent-style-name="Standard">
      <style:paragraph-properties fo:orphans="2" fo:widows="2" fo:padding-left="0.141cm" fo:padding-right="0.141cm" fo:padding-top="0.035cm" fo:padding-bottom="0.035cm" fo:border="0.51pt solid #000000"/>
      <style:text-properties fo:font-size="11pt" style:font-size-asian="11pt"/>
    </style:style>
    <style:style style:name="P8" style:family="paragraph" style:parent-style-name="Standard">
      <style:paragraph-properties fo:margin-left="-0.199cm" fo:margin-right="-0.199cm" fo:text-align="center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2pt" style:text-underline-style="none" fo:font-weight="bold" officeooo:paragraph-rsid="001e6073" style:font-size-asian="12pt" style:font-weight-asian="bold" style:font-size-complex="12pt"/>
    </style:style>
    <style:style style:name="T1" style:family="text">
      <style:text-properties officeooo:rsid="000dfb80"/>
    </style:style>
    <style:style style:name="T2" style:family="text">
      <style:text-properties officeooo:rsid="001a9642"/>
    </style:style>
    <style:style style:name="T3" style:family="text">
      <style:text-properties officeooo:rsid="001e6073"/>
    </style:style>
    <style:style style:name="T4" style:family="text">
      <style:text-properties officeooo:rsid="001fb5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SSIER DE CANDIDATURE A L’ATTRIBUTION </text:p>
      <text:p text:style-name="P4">D’UN <text:span text:style-name="T3">DEMI-FINANCEMENT POUR UN </text:span>CONTRAT DOCTORAL</text:p>
      <text:p text:style-name="P3"/>
      <text:p text:style-name="P8">FICHE 2</text:p>
      <text:p text:style-name="P6">AVIS DU DIRECTEUR, <text:span text:style-name="T2">DE LA DIRECTRICE</text:span> DE THÈSE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VIS DU DIRECTEUR, <text:span text:style-name="T2">DE LA DIRECTRICE</text:span> DE L’UNITÉ DE RECHERCHE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VIS DU DIRECTEUR, <text:span text:style-name="T2">DE LA DIRECTRICE</text:span> DE L’ÉTABLISSEMENT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ISA <text:span text:style-name="T2">DE LA</text:span> <text:span text:style-name="T4">OU DU </text:span>RESPONSABLE DE L’ÉCOLE DOCTORALE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line-height="0.423cm" fo:text-indent="-6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1cm" fo:margin-right="0cm" fo:line-height="0.423cm" fo:text-indent="-5.502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-0.25cm" fo:line-height="0.423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5cm" fo:margin-right="0cm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Commentaire" style:family="paragraph" style:parent-style-name="Standard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51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fo:font-size="10pt" style:font-size-asian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ff6600" fo:font-size="12pt" fo:font-style="normal" fo:font-weight="bold" officeooo:rsid="000dc32d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Standard">
      <style:paragraph-properties fo:text-align="end" style:justify-single-word="false" fo:orphans="2" fo:widows="2"/>
      <style:text-properties fo:color="#ff6600" fo:font-size="12pt" fo:font-style="normal" style:text-underline-style="none" fo:font-weight="bold" officeooo:rsid="000dc32d" officeooo:paragraph-rsid="001e6073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officeooo:rsid="000dfb80"/>
    </style:style>
    <style:page-layout style:name="Mpm1">
      <style:page-layout-properties fo:page-width="21.001cm" fo:page-height="29.7cm" style:num-format="1" style:print-orientation="portrait" fo:margin-top="1.034cm" fo:margin-bottom="1.016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97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2 FICHE 2</text:span></text:p>
      </style:header>
      <style:footer>
        <text:p text:style-name="MP2">ANNEXE <text:span text:style-name="MT1">2 FICH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ses de Formation et de recherche </dc:title>
    <meta:initial-creator>Ministère de la Culture</meta:initial-creator>
    <meta:creation-date>2011-07-04T11:03:00</meta:creation-date>
    <dc:creator>muriel lena</dc:creator>
    <dc:date>2018-02-06T15:12:42.894000000</dc:date>
    <meta:editing-cycles>35</meta:editing-cycles>
    <meta:editing-duration>PT5H13M14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9" meta:word-count="60" meta:character-count="338" meta:non-whitespace-character-count="286"/>
  </office:meta>
</office:document-meta>
</file>