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Liberation Sans" svg:font-family="'Liberation Sans', Aria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 fo:orphans="2" fo:widows="2"/>
      <style:text-properties fo:color="#ff6600" fo:font-size="12pt" fo:font-weight="bold" officeooo:rsid="000dc32d" officeooo:paragraph-rsid="000dc32d" style:font-size-asian="12pt" style:font-weight-asian="bold" style:font-size-complex="12pt" style:font-weight-complex="bold"/>
    </style:style>
    <style:style style:name="P3" style:family="paragraph" style:parent-style-name="Footer">
      <style:paragraph-properties fo:text-align="start" style:justify-single-word="false"/>
      <style:text-properties fo:color="#333333" fo:font-size="9.5pt" fo:font-style="normal" style:font-size-asian="9.5pt" style:font-style-asian="normal" style:font-size-complex="9.5pt" style:font-style-complex="normal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2pt" style:text-underline-style="none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2pt" style:text-underline-style="none" fo:font-weight="bold" officeooo:paragraph-rsid="000dc32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orphans="2" fo:widows="2"/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 fo:orphans="2" fo:widows="2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start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orphans="2" fo:widows="2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orphans="2" fo:widows="2"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47cm"/>
          <style:tab-stop style:position="17.101cm"/>
        </style:tab-stops>
      </style:paragraph-properties>
    </style:style>
    <style:style style:name="P13" style:family="paragraph" style:parent-style-name="Standard">
      <style:paragraph-properties fo:orphans="2" fo:widows="2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14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96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7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47cm"/>
          <style:tab-stop style:position="17.10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47cm"/>
          <style:tab-stop style:position="17.101cm"/>
        </style:tab-stops>
      </style:paragraph-properties>
      <style:text-properties fo:font-size="11pt" officeooo:paragraph-rsid="000f6de0" style:font-size-asian="11pt" style:font-size-complex="11pt"/>
    </style:style>
    <style:style style:name="P18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17.101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71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orphans="2" fo:widows="2" fo:padding-left="0.141cm" fo:padding-right="0.141cm" fo:padding-top="0.035cm" fo:padding-bottom="0.035cm" fo:border="0.51pt solid #000000">
        <style:tab-stops>
          <style:tab-stop style:position="7.047cm"/>
          <style:tab-stop style:position="17.101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12pt" style:text-underline-style="none" fo:font-weight="bold" officeooo:paragraph-rsid="000dc32d" style:font-size-asian="12pt" style:font-weight-asian="bold" style:font-size-complex="12pt"/>
    </style:style>
    <style:style style:name="T1" style:family="text">
      <style:text-properties fo:color="#ff6600" fo:font-size="12pt" fo:font-weight="bold" officeooo:rsid="000dc32d" style:font-size-asian="12pt" style:font-weight-asian="bold" style:font-size-complex="12pt" style:font-weight-complex="bold"/>
    </style:style>
    <style:style style:name="T2" style:family="text">
      <style:text-properties fo:color="#ff6600" fo:font-size="12pt" fo:font-weight="bold" officeooo:rsid="000f17b7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normal" style:font-size-asian="11pt" style:font-style-asian="normal" style:font-size-complex="11pt" style:font-style-complex="normal"/>
    </style:style>
    <style:style style:name="T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officeooo:rsid="000dc32d"/>
    </style:style>
    <style:style style:name="T10" style:family="text">
      <style:text-properties officeooo:rsid="000f17b7"/>
    </style:style>
    <style:style style:name="T11" style:family="text">
      <style:text-properties officeooo:rsid="000f6d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OSSIER DE CANDIDATURE A L’ATTRIBUTION </text:p>
      <text:p text:style-name="P5">D’UN CONTRAT DOCTORAL <text:span text:style-name="T9">PLEIN</text:span></text:p>
      <text:p text:style-name="P4"/>
      <text:p text:style-name="P6">FICHE 1</text:p>
      <text:p text:style-name="P8"/>
      <text:p text:style-name="P8"/>
      <text:p text:style-name="P8"/>
      <text:p text:style-name="P8"/>
      <text:p text:style-name="P9">1. CANDIDAT(E)</text:p>
      <text:p text:style-name="P9"/>
      <text:p text:style-name="P14">NOM Prénoms :<text:tab/>Mme/M. ...</text:p>
      <text:p text:style-name="P15">DATE ET LIEU DE NAISSANCE : <text:tab/>...</text:p>
      <text:p text:style-name="P15">NATIONALITÉ :<text:tab/>...</text:p>
      <text:p text:style-name="P15">ADRESSE POSTALE :<text:tab/>...</text:p>
      <text:p text:style-name="P15">ADRESSE ÉLECTRONIQUE : <text:tab/>...</text:p>
      <text:p text:style-name="P15">TÉLÉPHONE : <text:s/><text:tab/>...</text:p>
      <text:p text:style-name="P13"/>
      <text:p text:style-name="P11"><text:span text:style-name="T3">FORMATION ACQUISE </text:span><text:span text:style-name="T8">(Préciser pour chaque diplôme l’établissement et l'année d’obtention ainsi que l’intitulé exact du diplôme. Fournir les éléments propres à l’octroi d’une éventuelle équivalence)</text:span></text:p>
      <text:p text:style-name="P15">Diplôme valant grade de master :<text:tab/>...</text:p>
      <text:p text:style-name="P15">Mention recherche le cas échéant :<text:tab/>OUI /NON</text:p>
      <text:p text:style-name="P15">autre(s) diplôme(s) :<text:tab/>...</text:p>
      <text:p text:style-name="P13"/>
      <text:p text:style-name="P7"/>
      <text:p text:style-name="P7"/>
      <text:p text:style-name="P7"/>
      <text:p text:style-name="P7"/>
      <text:p text:style-name="P10">2. DIRECTEUR/DIRECTRICE DE THÈSE</text:p>
      <text:p text:style-name="P10"/>
      <text:p text:style-name="P16">NOM Prénoms :<text:tab/>Mme/M. ...</text:p>
      <text:p text:style-name="P16">ÉTABLISSEMENT : <text:tab/>...</text:p>
      <text:p text:style-name="P16">UNITÉ DE RECHERCHE :<text:tab/>...</text:p>
      <text:p text:style-name="P12"><text:span text:style-name="T3">Groupe de discipline/Section du CNU :<text:tab/></text:span><text:span text:style-name="T6">...</text:span></text:p>
      <text:p text:style-name="P16">ADRESSE ÉLECTRONIQUE : <text:tab/>...</text:p>
      <text:p text:style-name="P16">TÉLÉPHONE : <text:s/><text:tab/>...</text:p>
      <text:p text:style-name="P13"/>
      <text:p text:style-name="P11"><text:span text:style-name="T3">CO-DIRECTEUR OU CO-ENCADRANT </text:span><text:span text:style-name="T7">(le cas échéant ; donner les mêmes informations que ci-dessus)</text:span></text:p>
      <text:p text:style-name="P19">...</text:p>
      <text:p text:style-name="P7"/>
      <text:p text:style-name="P7"/>
      <text:p text:style-name="P7"/>
      <text:p text:style-name="P7"/>
      <text:p text:style-name="P10">3. TITRE DE LA THÈSE ET INSCRIPTION ADMINISTRATIVE</text:p>
      <text:p text:style-name="P10"/>
      <text:p text:style-name="P18">TITRE DE LA THÈSE : </text:p>
      <text:p text:style-name="P16"><text:tab/></text:p>
      <text:p text:style-name="P17">ÉTABLISSEMENT D'INSCRIPTION : <text:tab/>...</text:p>
      <text:p text:style-name="P12"><text:span text:style-name="T3">UNITÉ DE RECHERCHE D'ACCUEIL :</text:span><text:span text:style-name="T4"><text:tab/></text:span><text:span text:style-name="T5">...</text:span></text:p>
      <text:p text:style-name="P20">Responsable de l'unité de recherche :<text:tab/>...</text:p>
      <text:p text:style-name="P20">Rattachement institutionnel :<text:tab/>...</text:p>
      <text:p text:style-name="P17">ÉCOLE DOCTORALE : </text:p>
      <text:p text:style-name="P17"><text:span text:style-name="T11">DATE D’INSCRIPTION :</text:span><text:tab/>...</text:p>
      <text:p text:style-name="P16">SPÉCIALITÉ DE LA THÈSE (discipline) : <text:s text:c="2"/>...</text:p>
      <text:p text:style-name="P16"/>
      <text:p text:style-name="P7"/>
      <text:p text:style-name="P2">ANNEXE 1 <text:span text:style-name="T10">FICHE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Liberation Sans" svg:font-family="'Liberation Sans', Aria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502cm" fo:margin-right="0cm" fo:line-height="0.423cm" fo:text-indent="-6.502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1cm" fo:margin-right="0cm" fo:line-height="0.423cm" fo:text-indent="-5.502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text-align="justify" style:justify-single-word="false" fo:orphans="2" fo:widows="2" fo:text-indent="1.251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-0.25cm" fo:line-height="0.423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orphans="2" fo:widows="2" fo:text-indent="1.251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2" fo:widows="2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25cm" fo:margin-right="0cm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Commentaire" style:family="paragraph" style:parent-style-name="Standard"/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51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text-align="justify" style:justify-single-word="false" fo:orphans="2" fo:widows="2" fo:text-indent="1.499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3cm" fo:margin-right="0cm" fo:text-align="justify" style:justify-single-word="false" fo:orphans="2" fo:widows="2" fo:text-indent="1.499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Absatz-Standardschriftart" style:family="text"/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St2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ootnote_20_Symbol" style:display-name="Footnote Symbol" style:family="text" style:parent-style-name="Police_20_par_20_défaut">
      <style:text-properties style:text-position="super 58%" fo:font-size="10pt" style:font-size-asian="10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Police_20_par_20_défaut11" style:display-name="WW-Police par défaut11" style:family="text"/>
    <style:style style:name="Visited_20_Internet_20_Link" style:display-name="Visited Internet Link" style:family="text" style:parent-style-name="WW-Police_20_par_20_défaut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fo:color="#333333" fo:font-size="9.5pt" fo:font-style="normal" style:font-size-asian="9.5pt" style:font-style-asian="normal" style:font-size-complex="9.5pt" style:font-style-complex="normal"/>
    </style:style>
    <style:style style:name="MT1" style:family="text">
      <style:text-properties fo:color="#ff6600" fo:font-size="12pt" fo:font-weight="bold" officeooo:rsid="000dc32d" style:font-size-asian="12pt" style:font-weight-asian="bold" style:font-size-complex="12pt" style:font-weight-complex="bold"/>
    </style:style>
    <style:style style:name="MT2" style:family="text">
      <style:text-properties fo:color="#ff6600" fo:font-size="12pt" fo:font-weight="bold" officeooo:rsid="000f17b7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034cm" fo:margin-bottom="1.016cm" fo:margin-left="1.799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97cm" fo:margin-left="0cm" fo:margin-right="0cm" fo:margin-top="0.2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ANNEXE 1 </text:span><text:span text:style-name="MT2">FICHE 1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rses de Formation et de recherche </dc:title>
    <meta:initial-creator>Ministère de la Culture</meta:initial-creator>
    <meta:creation-date>2011-07-04T11:03:00</meta:creation-date>
    <dc:creator>muriel lena</dc:creator>
    <dc:date>2018-02-05T11:52:28.087000000</dc:date>
    <meta:editing-cycles>33</meta:editing-cycles>
    <meta:editing-duration>PT5H26M31S</meta:editing-duration>
    <meta:generator>LibreOffice/5.1.5.2$Windows_X86_64 LibreOffice_project/7a864d8825610a8c07cfc3bc01dd4fce6a9447e5</meta:generator>
    <meta:printed-by>muriel lena</meta:printed-by>
    <meta:print-date>2018-02-05T11:52:24.313000000</meta:print-date>
    <meta:document-statistic meta:table-count="0" meta:image-count="0" meta:object-count="0" meta:page-count="1" meta:paragraph-count="35" meta:word-count="184" meta:character-count="1134" meta:non-whitespace-character-count="968"/>
  </office:meta>
</office:document-meta>
</file>