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6600" fo:font-size="12pt" fo:font-style="normal" fo:font-weight="bold" officeooo:rsid="000dc32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officeooo:paragraph-rsid="001e3ff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11.986cm"/>
        </style:tab-stops>
      </style:paragraph-properties>
      <style:text-properties fo:font-size="12pt" style:text-underline-style="none" fo:font-weight="bold" officeooo:paragraph-rsid="001e3ffd" style:font-size-asian="12pt" style:font-weight-asian="bold" style:font-size-complex="12pt"/>
    </style:style>
    <style:style style:name="P5" style:family="paragraph" style:parent-style-name="Standard">
      <style:paragraph-properties fo:orphans="2" fo:widows="2"/>
      <style:text-properties fo:font-size="11pt" style:font-size-asian="11pt"/>
    </style:style>
    <style:style style:name="P6" style:family="paragraph" style:parent-style-name="Standard">
      <style:paragraph-properties fo:orphans="2" fo:widows="2" fo:padding-left="0.141cm" fo:padding-right="0.141cm" fo:padding-top="0.035cm" fo:padding-bottom="0.035cm" fo:border="0.51pt solid #000000"/>
      <style:text-properties fo:font-size="12pt" style:font-size-asian="12pt"/>
    </style:style>
    <style:style style:name="P7" style:family="paragraph" style:parent-style-name="Standard">
      <style:paragraph-properties fo:orphans="2" fo:widows="2" fo:padding-left="0.141cm" fo:padding-right="0.141cm" fo:padding-top="0.035cm" fo:padding-bottom="0.035cm" fo:border="0.51pt solid #000000"/>
      <style:text-properties fo:font-size="11pt" style:font-size-asian="11pt"/>
    </style:style>
    <style:style style:name="P8" style:family="paragraph" style:parent-style-name="Standard">
      <style:paragraph-properties fo:margin-left="-0.199cm" fo:margin-right="-0.199cm" fo:text-align="center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>
        <style:tab-stops>
          <style:tab-stop style:position="11.986cm"/>
        </style:tab-stops>
      </style:paragraph-properties>
      <style:text-properties fo:color="#ff6600" fo:font-size="12pt" style:text-underline-style="none" fo:font-weight="bold" officeooo:rsid="000dc32d" officeooo:paragraph-rsid="001e3ffd" style:font-size-asian="12pt" style:font-weight-asian="bold" style:font-size-complex="12pt" style:font-weight-complex="bold"/>
    </style:style>
    <style:style style:name="T1" style:family="text">
      <style:text-properties officeooo:rsid="002206df"/>
    </style:style>
    <style:style style:name="T2" style:family="text">
      <style:text-properties officeooo:rsid="001b82f2"/>
    </style:style>
    <style:style style:name="T3" style:family="text">
      <style:text-properties officeooo:rsid="001e3ffd"/>
    </style:style>
    <style:style style:name="T4" style:family="text">
      <style:text-properties officeooo:rsid="0023e2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E 1 <text:span text:style-name="T1">FICHE 2</text:span></text:p>
      <text:p text:style-name="P4">DOSSIER DE CANDIDATURE A L’ATTRIBUTION</text:p>
      <text:p text:style-name="P3"><text:s/>D’UN CONTRAT DOCTORAL <text:span text:style-name="T3">PLEIN</text:span></text:p>
      <text:p text:style-name="P2"/>
      <text:p text:style-name="P8">FICHE 2</text:p>
      <text:p text:style-name="P8"/>
      <text:p text:style-name="P6">AVIS DU DIRECTEUR, <text:span text:style-name="T2">DE LA DIRECTRICE</text:span> DE THÈSE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VIS DU DIRECTEUR, <text:span text:style-name="T2">DE LA DIRECTRICE</text:span> DE L’UNITÉ DE RECHERCHE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VIS DU DIRECTEUR, <text:span text:style-name="T2">DE LA DIRECTRICE</text:span> DE L’ÉTABLISSEMENT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ISA D<text:span text:style-name="T4">E LA OU DU </text:span>RESPONSABLE DE L’ÉCOLE DOCTORALE 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line-height="0.423cm" fo:text-indent="-6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1cm" fo:margin-right="0cm" fo:line-height="0.423cm" fo:text-indent="-5.502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-0.25cm" fo:line-height="0.423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5cm" fo:margin-right="0cm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Commentaire" style:family="paragraph" style:parent-style-name="Standard"/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51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3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ootnote_20_Symbol" style:display-name="Footnote Symbol" style:family="text" style:parent-style-name="Police_20_par_20_défaut">
      <style:text-properties style:text-position="super 58%" fo:font-size="10pt" style:font-size-asian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11" style:display-name="WW-Police par défaut11" style:family="text"/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ff6600" fo:font-size="12pt" fo:font-style="normal" fo:font-weight="bold" officeooo:rsid="000dc32d" style:font-size-asian="12pt" style:font-style-asian="normal" style:font-weight-asian="bold" style:font-size-complex="12pt" style:font-style-complex="normal" style:font-weight-complex="bold"/>
    </style:style>
    <style:style style:name="MT1" style:family="text">
      <style:text-properties officeooo:rsid="002206df"/>
    </style:style>
    <style:page-layout style:name="Mpm1">
      <style:page-layout-properties fo:page-width="21.001cm" fo:page-height="29.7cm" style:num-format="1" style:print-orientation="portrait" fo:margin-top="1.034cm" fo:margin-bottom="1.016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7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footer>
        <text:p text:style-name="MP1">ANNEXE 1 <text:span text:style-name="MT1">FICH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rses de Formation et de recherche </dc:title>
    <meta:initial-creator>Ministère de la Culture</meta:initial-creator>
    <meta:creation-date>2011-07-04T11:03:00</meta:creation-date>
    <dc:creator>muriel lena</dc:creator>
    <dc:date>2018-02-05T14:44:56.660000000</dc:date>
    <meta:editing-cycles>34</meta:editing-cycles>
    <meta:editing-duration>PT5H12M59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9" meta:word-count="58" meta:character-count="319" meta:non-whitespace-character-count="269"/>
  </office:meta>
</office:document-meta>
</file>