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  <style:text-properties fo:color="#ff6600" fo:font-size="12pt" fo:font-weight="bold" officeooo:rsid="000dc32d" officeooo:paragraph-rsid="000dc32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ff6600" fo:font-size="12pt" fo:font-style="normal" fo:font-weight="bold" officeooo:rsid="000dc32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font-style="normal" fo:font-weight="bold" officeooo:rsid="000dfb80" officeooo:paragraph-rsid="000dfb80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officeooo:paragraph-rsid="000dfb80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8" style:family="paragraph" style:parent-style-name="Standard">
      <style:paragraph-properties fo:orphans="2" fo:widows="2"/>
      <style:text-properties fo:font-size="11pt" style:font-size-asian="11pt"/>
    </style:style>
    <style:style style:name="P9" style:family="paragraph" style:parent-style-name="Standard">
      <style:paragraph-properties fo:text-align="start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2" fo:widows="2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orphans="2" fo:widows="2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orphans="2" fo:widows="2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96cm"/>
        </style:tab-stops>
      </style:paragraph-properties>
    </style:style>
    <style:style style:name="P15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96cm"/>
        </style:tab-stops>
      </style:paragraph-properties>
      <style:text-properties officeooo:paragraph-rsid="000dfb80"/>
    </style:style>
    <style:style style:name="P16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officeooo:paragraph-rsid="000dfb80"/>
    </style:style>
    <style:style style:name="P17" style:family="paragraph" style:parent-style-name="Standard">
      <style:paragraph-properties fo:orphans="2" fo:widows="2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18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96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96cm"/>
        </style:tab-stops>
      </style:paragraph-properties>
      <style:text-properties fo:font-size="11pt" officeooo:paragraph-rsid="000dfb80" style:font-size-asian="11pt" style:font-size-complex="11pt"/>
    </style:style>
    <style:style style:name="P20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7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71cm"/>
        </style:tab-stops>
      </style:paragraph-properties>
      <style:text-properties fo:font-size="11pt" officeooo:paragraph-rsid="000dfb80" style:font-size-asian="11pt" style:font-size-complex="11pt"/>
    </style:style>
    <style:style style:name="P22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officeooo:paragraph-rsid="000dfb80" style:font-size-asian="11pt" style:font-size-complex="11pt"/>
    </style:style>
    <style:style style:name="P24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17.1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officeooo:rsid="00107dc8" officeooo:paragraph-rsid="00107dc8" style:font-size-asian="11pt" style:font-size-complex="11pt"/>
    </style:style>
    <style:style style:name="P26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71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orphans="2" fo:widows="2" fo:padding-left="0.141cm" fo:padding-right="0.141cm" fo:padding-top="0.035cm" fo:padding-bottom="0.035cm" fo:border="0.51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fo:font-style="normal" officeooo:paragraph-rsid="000dfb80" style:font-size-asian="11pt" style:font-style-asian="normal" style:font-size-complex="11pt" style:font-style-complex="normal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2pt" style:text-underline-style="none" fo:font-weight="bold" officeooo:paragraph-rsid="000dfb80" style:font-size-asian="12pt" style:font-weight-asian="bold" style:font-size-complex="12pt"/>
    </style:style>
    <style:style style:name="T1" style:family="text">
      <style:text-properties officeooo:rsid="000dfb8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text-transform="uppercase" fo:font-size="11pt" style:font-size-asian="11pt" style:font-size-complex="11pt"/>
    </style:style>
    <style:style style:name="T9" style:family="text">
      <style:text-properties officeooo:rsid="000b3e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OSSIER DE CANDIDATURE A L’ATTRIBUTION </text:p>
      <text:p text:style-name="P5">D’UN DEMI-<text:span text:style-name="T9">FINANCEMENT POUR UN </text:span>CONTRAT DOCTORAL</text:p>
      <text:p text:style-name="P4"/>
      <text:p text:style-name="P4"/>
      <text:p text:style-name="P6"/>
      <text:p text:style-name="P6"/>
      <text:p text:style-name="P6">FICHE 1</text:p>
      <text:p text:style-name="P11"/>
      <text:p text:style-name="P9"/>
      <text:p text:style-name="P9">1. CANDIDAT(E)</text:p>
      <text:p text:style-name="P9"/>
      <text:p text:style-name="P9"/>
      <text:p text:style-name="P19">NOM Prénoms :</text:p>
      <text:p text:style-name="P19"><text:tab/>Mme/M. ...</text:p>
      <text:p text:style-name="P21">DATE ET LIEU DE NAISSANCE :</text:p>
      <text:p text:style-name="P21"><text:s/><text:tab/>...</text:p>
      <text:p text:style-name="P21">NATIONALITÉ :</text:p>
      <text:p text:style-name="P21"><text:tab/>...</text:p>
      <text:p text:style-name="P21">ADRESSE POSTALE :</text:p>
      <text:p text:style-name="P21"><text:tab/>...</text:p>
      <text:p text:style-name="P20">ADRESSE ÉLECTRONIQUE : <text:tab/>...</text:p>
      <text:p text:style-name="P21">TÉLÉPHONE : <text:s/></text:p>
      <text:p text:style-name="P21"><text:tab/>...</text:p>
      <text:p text:style-name="P17"/>
      <text:p text:style-name="P13"><text:span text:style-name="T2">FORMATION ACQUISE </text:span><text:span text:style-name="T7">(Préciser pour chaque diplôme l’établissement et l'année d’obtention ainsi que l’intitulé exact du diplôme. Fournir les éléments propres à l’octroi d’une éventuelle équivalence)</text:span></text:p>
      <text:p text:style-name="P21">Diplôme valant grade de master :</text:p>
      <text:p text:style-name="P21"><text:tab/>...</text:p>
      <text:p text:style-name="P21">Mention recherche le cas échéant :<text:tab/>OUI /NON</text:p>
      <text:p text:style-name="P21">autre(s) diplôme(s) :</text:p>
      <text:p text:style-name="P21"/>
      <text:p text:style-name="P17"/>
      <text:p text:style-name="P7"/>
      <text:p text:style-name="P12"/>
      <text:p text:style-name="P12">2. DIRECTEUR/DIRECTRICE DE THÈSE</text:p>
      <text:p text:style-name="P12"/>
      <text:p text:style-name="P12"/>
      <text:p text:style-name="P23">NOM Prénoms :<text:tab/>Mme/M. ...</text:p>
      <text:p text:style-name="P23">ÉTABLISSEMENT : </text:p>
      <text:p text:style-name="P23"><text:tab/>...</text:p>
      <text:p text:style-name="P23">UNITÉ DE RECHERCHE :</text:p>
      <text:p text:style-name="P23"><text:tab/>...</text:p>
      <text:p text:style-name="P23">Groupe de discipline/Section du CNU :</text:p>
      <text:p text:style-name="P16"><text:span text:style-name="T2"><text:tab/></text:span><text:span text:style-name="T5">...</text:span></text:p>
      <text:p text:style-name="P23">ADRESSE ÉLECTRONIQUE : </text:p>
      <text:p text:style-name="P23"><text:tab/>...</text:p>
      <text:p text:style-name="P22">TÉLÉPHONE : <text:s/><text:tab/>...</text:p>
      <text:p text:style-name="P17"/>
      <text:p text:style-name="P13"><text:span text:style-name="T2">CO-DIRECTEUR OU CO-ENCADRANT </text:span><text:span text:style-name="T6">(le cas échéant ; donner les mêmes informations que ci-dessus)</text:span></text:p>
      <text:p text:style-name="P26">...</text:p>
      <text:p text:style-name="P7"/>
      <text:p text:style-name="P12"/>
      <text:p text:style-name="P12"/>
      <text:p text:style-name="P12"/>
      <text:p text:style-name="P12"><text:soft-page-break/>3. TITRE DE LA THÈSE ET INSCRIPTION ADMINISTRATIVE</text:p>
      <text:p text:style-name="P12"/>
      <text:p text:style-name="P12"/>
      <text:p text:style-name="P24">TITRE DE LA THÈSE : </text:p>
      <text:p text:style-name="P22"><text:tab/></text:p>
      <text:p text:style-name="P23">ÉTABLISSEMENT D'INSCRIPTION : </text:p>
      <text:p text:style-name="P23"><text:tab/>...</text:p>
      <text:p text:style-name="P23">UNITÉ DE RECHERCHE D'ACCUEIL :</text:p>
      <text:p text:style-name="P16"><text:span text:style-name="T3"><text:tab/></text:span><text:span text:style-name="T4">...</text:span></text:p>
      <text:p text:style-name="P28">Responsable de l'unité de recherche :<text:tab/>...</text:p>
      <text:p text:style-name="P29">Rattachement institutionnel :</text:p>
      <text:p text:style-name="P29"><text:tab/>...</text:p>
      <text:p text:style-name="P23">ÉCOLE DOCTORALE : </text:p>
      <text:p text:style-name="P23"/>
      <text:p text:style-name="P25">DATE D’INSCRIPTION :</text:p>
      <text:p text:style-name="P23"><text:tab/>...</text:p>
      <text:p text:style-name="P22">SPÉCIALITÉ DE LA THÈSE (discipline) : <text:s text:c="2"/>...</text:p>
      <text:p text:style-name="P22"/>
      <text:p text:style-name="P7"/>
      <text:p text:style-name="P10"/>
      <text:p text:style-name="P10"/>
      <text:p text:style-name="P10"/>
      <text:p text:style-name="P10">4. COFINANCEMENT</text:p>
      <text:p text:style-name="P10"/>
      <text:p text:style-name="P15"><text:span text:style-name="T2">ORGANISME </text:span><text:span text:style-name="T8">Sollicité</text:span><text:span text:style-name="T2"> :</text:span></text:p>
      <text:p text:style-name="P19"><text:tab/>...</text:p>
      <text:p text:style-name="P18">DATE DE DÉPÔT DE LA DEMANDE :<text:tab/>...</text:p>
      <text:p text:style-name="P19">FINANCEMENT ACQUIS : </text:p>
      <text:p text:style-name="P15"><text:span text:style-name="T2"><text:tab/>OUI </text:span><text:span text:style-name="T6">(joindre la copie de la réponse favorable)</text:span></text:p>
      <text:p text:style-name="P14"><text:span text:style-name="T2"><text:tab/>NON </text:span><text:span text:style-name="T6">(indiquer la date à laquelle la réponse est attendue)</text:span></text:p>
      <text:p text:style-name="P18">MONTANT DU FINANCEMENT :<text:tab/>… euros par an pour une période de 3 ans</text:p>
      <text:p text:style-name="P17"/>
      <text:p text:style-name="P27">Le déposant/<text:span text:style-name="T9">la déposante</text:span> certifie que le cofinancement envisagé entre le MC et l'organisme partenaire permet d'établir un contrat doctoral à taux plein conforme aux conditions prévues par le décret °2012-1395 du 13 décembre 2012 relatif aux doctorants/<text:span text:style-name="T9">doctorantes</text:span> contractuels/<text:span text:style-name="T9">contractuelles </text:span>des écoles nationales supérieures d’architectur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line-height="0.423cm" fo:text-indent="-6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1cm" fo:margin-right="0cm" fo:line-height="0.423cm" fo:text-indent="-5.502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-0.25cm" fo:line-height="0.423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5cm" fo:margin-right="0cm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Commentaire" style:family="paragraph" style:parent-style-name="Standard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51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3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 fo:font-size="10pt" style:font-size-asian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11" style:display-name="WW-Police par défaut11" style:family="text"/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  <style:text-properties fo:color="#ff6600" fo:font-size="12pt" fo:font-weight="bold" officeooo:rsid="000dc32d" officeooo:paragraph-rsid="000dc32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ff6600" fo:font-size="12pt" fo:font-style="normal" fo:font-weight="bold" officeooo:rsid="000dc32d" style:font-size-asian="12pt" style:font-style-asian="normal" style:font-weight-asian="bold" style:font-size-complex="12pt" style:font-style-complex="normal" style:font-weight-complex="bold"/>
    </style:style>
    <style:style style:name="MP3" style:family="paragraph" style:parent-style-name="Standard">
      <style:paragraph-properties fo:text-align="end" style:justify-single-word="false"/>
      <style:text-properties style:use-window-font-color="true" fo:font-size="12pt" fo:font-style="normal" fo:font-weight="bold" officeooo:rsid="000dfb80" officeooo:paragraph-rsid="000dfb80" style:font-size-asian="12pt" style:font-style-asian="normal" style:font-weight-asian="bold" style:font-size-complex="12pt" style:font-style-complex="normal" style:font-weight-complex="bold"/>
    </style:style>
    <style:style style:name="MT1" style:family="text">
      <style:text-properties officeooo:rsid="000dfb80"/>
    </style:style>
    <style:page-layout style:name="Mpm1">
      <style:page-layout-properties fo:page-width="21.001cm" fo:page-height="29.7cm" style:num-format="1" style:print-orientation="portrait" fo:margin-top="1.034cm" fo:margin-bottom="1.016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2 FICHE 1</text:span></text:p>
      </style:header>
      <style:footer>
        <text:p text:style-name="MP2">ANNEXE <text:span text:style-name="MT1">2 FICHE 1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rses de Formation et de recherche </dc:title>
    <meta:initial-creator>Ministère de la Culture</meta:initial-creator>
    <meta:creation-date>2011-07-04T11:03:00</meta:creation-date>
    <dc:creator>muriel lena</dc:creator>
    <dc:date>2018-02-05T11:53:54.576000000</dc:date>
    <meta:editing-cycles>34</meta:editing-cycles>
    <meta:editing-duration>PT5H19M23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58" meta:word-count="277" meta:character-count="1754" meta:non-whitespace-character-count="1501"/>
  </office:meta>
</office:document-meta>
</file>