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6600" fo:font-size="12pt" fo:font-style="normal" fo:font-weight="bold" officeooo:rsid="000dc32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2.995cm"/>
        </style:tab-stops>
      </style:paragraph-properties>
      <style:text-properties fo:font-size="12pt" style:text-underline-style="none" fo:font-weight="bold" officeooo:paragraph-rsid="001f5c5b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top="0.3cm" fo:margin-bottom="0cm" loext:contextual-spacing="false" fo:text-align="start" style:justify-single-word="false" fo:orphans="2" fo:widows="2"/>
    </style:style>
    <style:style style:name="P8" style:family="paragraph" style:parent-style-name="Standard">
      <style:paragraph-properties fo:margin-top="0.3cm" fo:margin-bottom="0cm" loext:contextual-spacing="false" fo:orphans="2" fo:widows="2"/>
      <style:text-properties fo:text-transform="uppercas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.3cm" fo:margin-bottom="0cm" loext:contextual-spacing="false" fo:orphans="2" fo:widows="2"/>
    </style:style>
    <style:style style:name="P10" style:family="paragraph" style:parent-style-name="Standard">
      <style:paragraph-properties fo:margin-top="0.3cm" fo:margin-bottom="0cm" loext:contextual-spacing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3cm" fo:margin-bottom="0cm" loext:contextual-spacing="false" fo:text-align="start" style:justify-single-word="false" fo:orphans="2" fo:widows="2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3cm" fo:margin-bottom="0cm" loext:contextual-spacing="false" fo:orphans="2" fo:widows="2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.3cm" fo:margin-bottom="0cm" loext:contextual-spacing="false" fo:orphans="2" fo:widows="2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>
        <style:tab-stops>
          <style:tab-stop style:position="17.1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2pt" style:text-underline-style="none" fo:font-weight="bold" officeooo:paragraph-rsid="001f5c5b" style:font-size-asian="12pt" style:font-weight-asian="bold" style:font-size-complex="12pt"/>
    </style:style>
    <style:style style:name="P21" style:family="paragraph" style:parent-style-name="Standard">
      <style:paragraph-properties fo:margin-top="0.3cm" fo:margin-bottom="0cm" loext:contextual-spacing="false" fo:text-align="start" style:justify-single-word="false" fo:orphans="2" fo:widows="2"/>
      <style:text-properties fo:text-transform="uppercase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dfb80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text-transform="uppercas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officeooo:rsid="001bde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OSSIER DE CANDIDATURE A L’ATTRIBUTION </text:p>
      <text:p text:style-name="P3">D’UN DEMI-<text:span text:style-name="T8">FINANCEMENT POUR UN </text:span>CONTRAT DOCTORAL</text:p>
      <text:p text:style-name="P2"/>
      <text:p text:style-name="P4">FICHE 3</text:p>
      <text:p text:style-name="P5"/>
      <text:p text:style-name="P5">DESCRIPTION DU PROJET DE THÈSE</text:p>
      <text:p text:style-name="P6">(10 pages maximum ; ce document doit rester anonyme et ne comporter les noms ni du candidat/<text:span text:style-name="T8">candidate</text:span> ni de son directeur/<text:span text:style-name="T8">directrice </text:span>de thèse)</text:p>
      <text:p text:style-name="P21">1. Intitulé du projet de thèse</text:p>
      <text:p text:style-name="P17"/>
      <text:p text:style-name="P17"/>
      <text:p text:style-name="P11">Spécialité du doctorat (discipline) : </text:p>
      <text:p text:style-name="P11"/>
      <text:p text:style-name="P7"><text:span text:style-name="T4">2. résumé</text:span><text:span text:style-name="T6"> </text:span><text:span text:style-name="T7">(25 lignes maximum)</text:span></text:p>
      <text:p text:style-name="P18"/>
      <text:p text:style-name="P18"/>
      <text:p text:style-name="P12"/>
      <text:p text:style-name="P9"><text:span text:style-name="T3">3. </text:span><text:span text:style-name="T4">contexte et enjeux scientifiques</text:span></text:p>
      <text:p text:style-name="P15"/>
      <text:p text:style-name="P15"/>
      <text:p text:style-name="P10"/>
      <text:p text:style-name="P8">4. objectifs et positionnement par rapport à l’état de l’art</text:p>
      <text:p text:style-name="P16"/>
      <text:p text:style-name="P15"/>
      <text:p text:style-name="P10"/>
      <text:p text:style-name="P9"><text:span text:style-name="T5">5. </text:span><text:span text:style-name="T4">démarche méthodologique</text:span></text:p>
      <text:p text:style-name="P14"/>
      <text:p text:style-name="P14"/>
      <text:p text:style-name="P13"/>
      <text:p text:style-name="P9"><text:span text:style-name="T2">6. </text:span><text:span text:style-name="T5">calendrier des investigations scientifiques</text:span></text:p>
      <text:p text:style-name="P14"/>
      <text:p text:style-name="P14"/>
      <text:p text:style-name="P13"/>
      <text:p text:style-name="P9"><text:span text:style-name="T2">7. </text:span><text:span text:style-name="T5">Bibliographie sélective</text:span></text:p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line-height="0.423cm" fo:text-indent="-6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1cm" fo:margin-right="0cm" fo:line-height="0.423cm" fo:text-indent="-5.502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-0.25cm" fo:line-height="0.423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5cm" fo:margin-right="0cm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Commentaire" style:family="paragraph" style:parent-style-name="Standard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51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fo:font-size="10pt" style:font-size-asian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ff6600" fo:font-size="12pt" fo:font-style="normal" fo:font-weight="bold" officeooo:rsid="000dc32d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officeooo:rsid="000dfb80"/>
    </style:style>
    <style:page-layout style:name="Mpm1">
      <style:page-layout-properties fo:page-width="21.001cm" fo:page-height="29.7cm" style:num-format="1" style:print-orientation="portrait" fo:margin-top="1.034cm" fo:margin-bottom="1.016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97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2 FICHE 3</text:span></text:p>
      </style:header>
      <style:footer>
        <text:p text:style-name="MP1">ANNEXE <text:span text:style-name="MT1">2 FICHE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ses de Formation et de recherche </dc:title>
    <meta:initial-creator>Ministère de la Culture</meta:initial-creator>
    <meta:creation-date>2011-07-04T11:03:00</meta:creation-date>
    <dc:creator>muriel lena</dc:creator>
    <dc:date>2018-01-30T13:56:16.355000000</dc:date>
    <meta:print-date>2018-01-26T11:46:08.470000000</meta:print-date>
    <meta:editing-cycles>35</meta:editing-cycles>
    <meta:editing-duration>PT5H43M46S</meta:editing-duration>
    <meta:generator>LibreOffice/5.1.5.2$Windows_X86_64 LibreOffice_project/7a864d8825610a8c07cfc3bc01dd4fce6a9447e5</meta:generator>
    <meta:printed-by>muriel lena</meta:printed-by>
    <meta:document-statistic meta:table-count="0" meta:image-count="0" meta:object-count="0" meta:page-count="1" meta:paragraph-count="15" meta:word-count="91" meta:character-count="586" meta:non-whitespace-character-count="508"/>
  </office:meta>
</office:document-meta>
</file>